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0pt" fo:language="en" fo:country="GB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0pt" fo:language="de" fo:country="DE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0pt" fo:language="de" fo:country="DE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0pt" fo:language="de" fo:country="DE"/>
    </style:style>
    <style:style style:name="P6" style:parent-style-name="Überschrift1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T8" style:parent-style-name="Absatz-Standardschriftart" style:family="text">
      <style:text-properties style:font-size-complex="10pt" fo:language="de" fo:country="DE"/>
    </style:style>
    <style:style style:name="T9" style:parent-style-name="Absatz-Standardschriftart" style:family="text">
      <style:text-properties style:font-size-complex="10pt" fo:language="de" fo:country="DE"/>
    </style:style>
    <style:style style:name="T10" style:parent-style-name="Hyperlink" style:family="text">
      <style:text-properties fo:font-weight="bold" style:font-weight-asian="bold" style:font-size-complex="10pt" fo:language="de" fo:country="DE"/>
    </style:style>
    <style:style style:name="P11" style:parent-style-name="Standard" style:family="paragraph">
      <style:text-properties fo:font-weight="bold" style:font-weight-asian="bold" style:font-size-complex="10pt" fo:language="de" fo:country="DE"/>
    </style:style>
    <style:style style:name="P12" style:parent-style-name="Standard" style:family="paragraph">
      <style:text-properties style:font-name-complex="Open Sans" style:font-size-complex="10pt" fo:language="de" fo:country="DE"/>
    </style:style>
    <style:style style:name="P13" style:parent-style-name="Standard" style:family="paragraph">
      <style:text-properties style:font-name-complex="Open Sans" style:font-size-complex="10pt" fo:language="de" fo:country="DE"/>
    </style:style>
    <style:style style:name="P14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6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18" style:parent-style-name="Überschrift1" style:family="paragraph">
      <style:text-properties fo:language="en" fo:country="GB"/>
    </style:style>
    <style:style style:name="P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20" style:parent-style-name="Standard" style:family="paragraph">
      <style:text-properties fo:language="de" fo:country="DE"/>
    </style:style>
    <style:style style:name="P21" style:parent-style-name="Standard" style:family="paragraph">
      <style:text-properties style:font-name-complex="Open Sans" style:font-size-complex="10pt" fo:language="de" fo:country="DE"/>
    </style:style>
    <style:style style:name="P22" style:parent-style-name="Standard" style:family="paragraph">
      <style:text-properties style:font-name-complex="Open Sans" style:font-size-complex="10pt" fo:language="de" fo:country="DE"/>
    </style:style>
    <style:style style:name="P2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olumn25" style:family="table-column">
      <style:table-column-properties style:column-width="1.5715in"/>
    </style:style>
    <style:style style:name="TableColumn26" style:family="table-column">
      <style:table-column-properties style:column-width="4.721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4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P6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de" fo:country="D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contextual-spacing="true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0pt" fo:language="en" fo:country="GB"/>
    </style:style>
    <style:style style:name="P71" style:parent-style-name="Standard" style:family="paragraph">
      <style:text-properties fo:language="en" fo:country="GB"/>
    </style:style>
  </office:automatic-styles>
  <office:body>
    <office:text text:use-soft-page-breaks="true">
      <text:p text:style-name="P1"/>
      <text:p text:style-name="P3">Formular zur<text:s/>vereinfachten<text:s/>Meldung von Schwachstellen</text:p>
      <text:p text:style-name="P4"/>
      <text:p text:style-name="P5"/>
      <text:list text:style-name="LFO2" text:continue-numbering="true">
        <text:list-item>
          <text:p text:style-name="P6">Kontakt</text:p>
        </text:list-item>
      </text:list>
      <text:p text:style-name="P7"/>
      <text:p text:style-name="Standard"><text:span text:style-name="T8">Sie müssen die gefundenen Informationen ausschließlich an die folgende E-Mail-Adresse senden:</text:span><text:span text:style-name="T9"><text:line-break/></text:span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P12">Wann immer möglich, bitten wir Sie, die folgenden sicheren Kommunikationsmethoden zu verwenden:</text:p>
      <text:p text:style-name="P13"/>
      <text:p text:style-name="P14">PGP Key ID: 1668FD92 Key</text:p>
      <text:p text:style-name="P15">Type: RSA-4096 Key</text:p>
      <text:p text:style-name="P16">Fingerprint: A7B9 E8AA F0AA AF13 C13D 3524 3FBC 9FC1 1668 FD92</text:p>
      <text:p text:style-name="P17"/>
      <text:list text:style-name="LFO2" text:continue-numbering="true">
        <text:list-item>
          <text:p text:style-name="P18">Zu liefernde Informationen</text:p>
        </text:list-item>
      </text:list>
      <text:p text:style-name="P19"/>
      <text:p text:style-name="P20">Senden Sie uns so bald wie möglich, spätestens jedoch<text:s/>24<text:s/>Stunden<text:s/>nach<text:s/>der<text:s/>Entdeckung<text:s/>der Schwachstelle,<text:s/>vorläufige<text:s/>Informationen über Ihre Erkenntnisse.</text:p>
      <text:p text:style-name="P21"/>
      <text:p text:style-name="P22">Wir bitten Sie, zumindest die folgenden relevanten Informationen (auf Französisch, Niederländisch, Deutsch oder Englisch) anzugeben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chname:</text:p>
            <text:p text:style-name="P30">Vorname:</text:p>
            <text:p text:style-name="P31">Nummer des Personalausweises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-Adresse:</text:p>
            <text:p text:style-name="P37">Telefonnummer:</text:p>
            <text:p text:style-name="P38">Adresse: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dentifizierung des betroffenen Systems: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Vereinfachte Beschreibung der potenziellen Schwachstelle: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nhänge (Bildschirmfotos)</text:p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5pt" style:font-size-asian="15pt" style:font-size-complex="15pt" fo:hyphenate="false"/>
    </style:style>
    <style:style style:name="Standard" style:display-name="Standard" style:family="paragraph">
      <style:paragraph-properties fo:text-align="justify" fo:margin-bottom="0in" fo:line-height="100%"/>
      <style:text-properties fo:font-size="11pt" style:font-size-asian="11pt" style:font-size-complex="11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5pt" style:font-size-asian="15pt" style:font-size-complex="15pt" fo:language="fr" fo:country="FR"/>
    </style:style>
    <style:style style:name="Überarbeitung" style:display-name="Überarbeitung" style:family="paragraph">
      <style:paragraph-properties fo:margin-bottom="0in" fo:line-height="100%"/>
      <style:text-properties style:font-size-complex="11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 docId:64F39B8A0E4CE352CEAD77D9C3FD320E</meta:keyword>
    <meta:initial-creator>Vander Geeten Valéry</meta:initial-creator>
    <dc:creator>Andre Stephan</dc:creator>
    <meta:creation-date>2024-11-22T15:13:00Z</meta:creation-date>
    <dc:date>2024-11-22T15:13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1" meta:paragraph-count="2" meta:word-count="151" meta:character-count="1012" meta:row-count="7" meta:non-whitespace-character-count="863"/>
  </office:meta>
</office:document-meta>
</file>